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6E8000009C46FF07FFEA76CD3E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ionPro-Regular" svg:font-family="MinionPro-Regular" style:font-family-generic="roman" style:font-pitch="variable"/>
    <style:font-face style:name="Segoe UI" svg:font-family="'Segoe UI'"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ionPro-Regular1" svg:font-family="MinionPro-Regular"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Calibri" fo:font-size="11pt" style:font-name-asian="Calibri1" style:font-size-asian="11pt" style:font-name-complex="Calibri1" style:font-size-complex="11pt"/>
    </style:style>
    <style:style style:name="P2" style:family="paragraph" style:parent-style-name="Standard">
      <style:text-properties style:font-name="Calibri" fo:font-size="10pt" style:font-name-asian="Calibri1" style:font-size-asian="10pt" style:font-name-complex="Calibri1" style:font-size-complex="10pt"/>
    </style:style>
    <style:style style:name="P3" style:family="paragraph" style:parent-style-name="Standard">
      <style:paragraph-properties fo:text-align="center" style:justify-single-word="false" fo:orphans="0" fo:widows="0"/>
      <style:text-properties fo:color="#1f497d" style:font-name="Calibri" fo:font-size="18pt" fo:font-weight="bold" style:font-name-asian="Calibri1" style:font-size-asian="18pt" style:font-weight-asian="bold" style:font-name-complex="Calibri1" style:font-size-complex="18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in" fo:margin-bottom="0.1665in" loext:contextual-spacing="false" fo:line-height="100%" fo:text-align="justify" style:justify-single-word="false"/>
    </style:style>
    <style:style style:name="P6"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P7" style:family="paragraph" style:parent-style-name="Standard">
      <style:paragraph-properties fo:padding="0in" fo:border="none">
        <style:tab-stops>
          <style:tab-stop style:position="3.15in" style:type="center"/>
          <style:tab-stop style:position="6.3in" style:type="right"/>
        </style:tab-stops>
      </style:paragraph-properties>
    </style:style>
    <style:style style:name="P8" style:family="paragraph" style:parent-style-name="Standard">
      <style:paragraph-properties fo:padding="0in" fo:border="none">
        <style:tab-stops>
          <style:tab-stop style:position="3.15in" style:type="center"/>
          <style:tab-stop style:position="5.9272in"/>
          <style:tab-stop style:position="6.3in" style:type="right"/>
        </style:tab-stops>
      </style:paragraph-properties>
    </style:style>
    <style:style style:name="P9" style:family="paragraph" style:parent-style-name="Standard">
      <style:paragraph-properties fo:margin-left="0in" fo:margin-right="0.25in" fo:text-indent="0in" style:auto-text-indent="false" fo:padding="0in" fo:border="none">
        <style:tab-stops>
          <style:tab-stop style:position="3.15in" style:type="center"/>
          <style:tab-stop style:position="6.3in" style:type="right"/>
        </style:tab-stops>
      </style:paragraph-properties>
      <style:text-properties fo:color="#000000"/>
    </style:style>
    <style:style style:name="P10" style:family="paragraph" style:parent-style-name="Standard" style:master-page-name="First_20_Page">
      <style:paragraph-properties fo:text-align="end" style:justify-single-word="false" fo:orphans="0" fo:widows="0" style:page-number="1"/>
    </style:style>
    <style:style style:name="P1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2" style:family="paragraph">
      <loext:graphic-properties draw:fill="none"/>
      <style:paragraph-properties fo:text-align="start"/>
      <style:text-properties fo:font-size="18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1pt" style:font-name-asian="Calibri1" style:font-size-asian="11pt" style:font-name-complex="Calibri1" style:font-size-complex="11pt" fo:background-color="#ffffff"/>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5" style:family="text">
      <style:text-properties style:font-name="Calibri" fo:font-size="11pt" fo:font-style="italic" style:font-name-asian="Calibri1" style:font-size-asian="11pt" style:font-style-asian="italic" style:font-name-complex="Calibri1" style:font-size-complex="11pt"/>
    </style:style>
    <style:style style:name="T6" style:family="text">
      <style:text-properties style:font-name="Calibri" fo:font-size="10pt" fo:font-weight="bold" style:font-name-asian="Calibri1" style:font-size-asian="10pt" style:font-weight-asian="bold" style:font-name-complex="Calibri1" style:font-size-complex="10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fo:color="#1f497d" style:font-name="Calibri" fo:font-size="18pt" fo:font-weight="bold" style:font-name-asian="Calibri1" style:font-size-asian="18pt" style:font-weight-asian="bold" style:font-name-complex="Calibri1" style:font-size-complex="18pt"/>
    </style:style>
    <style:style style:name="T9" style:family="text">
      <style:text-properties fo:color="#1f497d" style:font-name="Calibri" fo:font-size="18pt" fo:font-style="italic" fo:font-weight="bold" style:font-name-asian="Calibri1" style:font-size-asian="18pt" style:font-style-asian="italic" style:font-weight-asian="bold" style:font-name-complex="Calibri1" style:font-size-complex="18pt"/>
    </style:style>
    <style:style style:name="T10" style:family="text">
      <style:text-properties fo:color="#0000ff" style:font-name="Calibri" fo:font-size="10pt" style:text-underline-style="solid" style:text-underline-width="auto" style:text-underline-color="font-color" style:font-name-asian="Calibri1" style:font-size-asian="10pt" style:font-name-complex="Calibri1" style:font-size-complex="10pt"/>
    </style:style>
    <style:style style:name="T11" style:family="text">
      <style:text-properties fo:color="#000000" style:text-position="sub 58%"/>
    </style:style>
    <style:style style:name="T12" style:family="text">
      <style:text-properties fo:color="#000000"/>
    </style:style>
    <style:style style:name="T13" style:family="text">
      <style:text-properties fo:font-variant="small-caps" fo:color="#ffffff" style:text-line-through-style="none" style:text-line-through-type="none" style:text-position="0% 100%" style:font-name="Calibri" fo:font-size="24pt" fo:font-style="normal" fo:font-weight="bold" style:font-name-asian="Calibri1" style:font-size-asian="24pt" style:font-style-asian="normal" style:font-weight-asian="bold"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4744in" fo:min-width="4.432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Vilnius, 2022 m. gegužės 18 d.</text:span></text:p>
      <text:p text:style-name="P1"/>
      <text:p text:style-name="P3"/>
      <text:p text:style-name="P4"><text:span text:style-name="T8">Fermentuoti kopūstai </text:span><text:span text:style-name="T9">Kimchi</text:span><text:span text:style-name="T8"> – korėjietiška maisto kultūros pažiba, kurią galite pasigaminti patys</text:span></text:p>
      <text:p text:style-name="P3"/>
      <text:p text:style-name="P5"><text:span text:style-name="T3">Labai egzotiškas </text:span><text:span text:style-name="T4">Kimchi</text:span><text:span text:style-name="T3"> pavadinimas neapgauna – tai korėjietiški fermentuoti kopūstai, tradicinis Azijos šalių valgis. Jau daugelį metų karta iš kartos gaminamas kimči pasižymi universaliu ir autentišku skoniu, kurį nesunku atkartoti ir savo namų virtuvėje, pasakoja prekybos tinklas „Lidl“. Galbūt dėl to kimči taip greitai išpopuliarėjo ir visame pasaulyje.</text:span></text:p>
      <text:p text:style-name="P5"><text:span text:style-name="T1">Kimči yra vienas svarbiausių korėjiečių maisto kultūros elementų, kurį šiame regione įprasta valgyti bent kartą per dieną – vieną arba kaip garnyrą papildant kitus patiekalus. Sodrų kimči skonį galima derinti kartu su bulviniais blynais, maišyti su ryžiais, įdaryti kopūstais omletą ar net naudoti kaip įdarą sumuštinyje.</text:span></text:p>
      <text:p text:style-name="P5"><text:span text:style-name="T1">Pilnas įstabaus ir švelniai aštraus skonio, kimči taip pat yra tikra vitaminų bomba, kurią patariama įtraukti į savo mitybos racioną, jeigu turite širdies ar imuninės sistemos problemų bei skundžiantis virškinimo sutrikimais. Fermentuotuose kopūstuose gausu vitaminų A, C, K, taip pat kalio ir kalcio, kurie užtikrina sveikus ir stiprius kaulus.</text:span></text:p>
      <text:p text:style-name="P5"><text:span text:style-name="T1">Nepaisant to, kad pastaruoju metu kimči yra patiekiamas kone visuose azijietiško maisto restoranuose, šį valgį galima nesunkiai pasigaminti patiems. Gana elementarus ir lyginant su kitais rytų kultūrų valgiais paprastai paruošiamas kimči receptas patiks daugeliui jį pirmą kartą išbandančių žmonių, kadangi valgį nesunku pritaikyti savo skonio receptoriams. </text:span></text:p>
      <text:p text:style-name="P5"><text:span text:style-name="T1">Pavyzdžiui, gaminant kimči galima eksperimentuoti su ingredientų kiekiais, mat tai lemia ir galutinį valgio skonį. Prie finalinių kimči skonio savybių ženkliai prisideda ir temperatūra, kurioje kimči yra gaminamas ir laikomas, bei laikas – sakoma, kad kuo ilgiau kimči yra laikomas, tuo išraiškingesnį skonį jis įgauna. Be to, kimči receptą galima nesunkiai pritaikyti turintiems įvairių maisto netoleravimo problemų ar alergijų.</text:span></text:p>
      <text:p text:style-name="P5"><text:span text:style-name="T1">Jeigu susigundėte ir ruošiatės gaminti kimči, jums būtina žinoti kelis papildomus dalykus. Pirma, Azijos šalyse kimči yra gaminamas dideliais kiekiais – fermentuoti kopūstai sukraunami į medines statines, tačiau patys išmėginkite kimči sukimšti į užsukamus stiklainius. Tokiu būdu galite patogiai planuoti kimči porcijas ir į vieną stiklainį įdėti tiek kopūstų, kiek numatote suvalgyti vieno prisėdimo prie stalo metu.</text:span></text:p>
      <text:p text:style-name="P5"><text:span text:style-name="T1">Antra, tradicinis kimči yra gaminamas perpjaunant Pekino kopūstą išilgai pusiau ir ištepant jį specialiai gaminama pasta, bet ne ką prastesnį kimči skonį išgausite ir kopūstą supjaustę juostelėmis – taip ir valgyti bus žymiai paprasčiau, pastebi „Lidl“.</text:span></text:p>
      <text:p text:style-name="P5"><text:span text:style-name="T1">Prekybos tinklas taip pat dalijasi receptu greitam bei lengvam kimči paruošimui, o visose „Lidl“ parduotuvėse galima rasti ir šiam valgiui reikalingų šviežių Pekino kopūstų ir kitų daržovių. </text:span></text:p>
      <text:p text:style-name="P5"><text:span text:style-name="T3">Kimči – lengvai ir greitai (8 garnyro porcijos)</text:span></text:p>
      <text:p text:style-name="P5"><text:span text:style-name="T1">Jums reikės: 1 Pekino kopūsto, 3 skiltelių česnako, 8 nedidelių ridikėlių, 2 morkų, 4 laiškinių svogūnų, 2 šaukštų azijietiško žuvies padažo (nebūtina), 2 šaukštų aitriųjų paprikų pastos arba aštraus čili padažo </text:span><text:span text:style-name="T5">Sriracha</text:span><text:span text:style-name="T1">, 1 šaukšto smulkaus cukraus, 3 šaukštų ryžių acto, nedidelio kubelio imbiero, druskos.</text:span></text:p>
      <text:p text:style-name="P5"><text:span text:style-name="T1">Gaminimo eiga: Pekino kopūstą supjaustykite maždaug 2,5 cm juostelėmis, sudėkite į dubenį ir sumaišykite su šaukštu druskos, atidėkite į šalį vienai valandai. Tuo tarpu pasigaminkite specialią kimči pastą – nedideliame dubenyje sumaišykite sutraiškytą česnaką, tarkuotą imbierą, čili padažą arba pastą, cukrų ir ryžių actą, jeigu naudojate, supilkite ir azijietišką žuvies padažą.</text:span></text:p>
      <text:p text:style-name="P5"><text:span text:style-name="T1">Po valandos kopūstą išimkite iš dubens ir nuplaukite po šaltu tekančiu vandeniu, kiekvieną juostelę gerai nusausinkite ir leiskite bent trumpam išdžiūti. Tuomet į didelį dubenį suberkite stambiai tarkuotus ridikėlius ir morkas (pastarąsias galite pjaustyti taip, kad gautųsi maži pagaliukai), sudėkite ir smulkiai pjaustytus laiškinius svogūnus, Pekino kopūsto juosteles ir paruoštą kimči pastą bei gerai išmaišykite</text:span></text:p>
      <text:p text:style-name="P5"><text:span text:style-name="T1">Kimči galite patiekti iš karto arba sudėkite į stiklainį ir fermentuokite. Uždarytą stiklainį reikia per naktį arba parą laiko laikyti kambario temperatūroje ir tuomet atvėsinti laikant šaldytuve. Šaldytuve kimči galite laikyti iki 2 savaičių. Skanaus!</text:span></text:p>
      <text:p text:style-name="Standard"><text:span text:style-name="T6">Daugiau informacijos:</text:span></text:p>
      <text:p text:style-name="Standard"><text:span text:style-name="T7">Dovilė Ibianskaitė</text:span></text:p>
      <text:p text:style-name="Standard"><text:span text:style-name="T7">Korporatyvinių reikalų ir komunikacijos departamentas</text:span></text:p>
      <text:p text:style-name="Standard"><text:span text:style-name="T7">UAB „Lidl Lietuva“</text:span></text:p>
      <text:p text:style-name="Standard"><text:span text:style-name="T7">Tel. +370 66 560 568</text:span></text:p>
      <text:p text:style-name="Standard"><text:a xlink:type="simple" xlink:href="mailto:dovile.ibianskaite@lidl.lt" text:style-name="ListLabel_20_1" text:visited-style-name="ListLabel_20_1"><text:span text:style-name="T10">dovile.ibianskaite@lidl.lt</text:span></text:a></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nionPro-Regular" svg:font-family="MinionPro-Regular" style:font-family-generic="roman" style:font-pitch="variable"/>
    <style:font-face style:name="Segoe UI" svg:font-family="'Segoe UI'"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ionPro-Regular1" svg:font-family="MinionPro-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lt" fo:country="L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0835in" loext:contextual-spacing="false" fo:text-align="justify" style:justify-single-word="false" fo:keep-with-next="always"/>
      <style:text-properties style:font-name="Arial" fo:font-family="Arial" style:font-family-generic="roman" style:font-pitch="variable" fo:font-size="14pt" fo:language="fr" fo:country="FR" fo:font-weight="bold" style:font-size-asian="14pt" style:font-weight-asian="bold" style:font-size-complex="1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_5b_Einfacher_20_Absatz_5d_" style:display-name="[Einfacher Absatz]" style:family="paragraph" style:parent-style-name="normal" style:default-outline-level="">
      <style:paragraph-properties fo:line-height="120%" fo:orphans="0" fo:widows="0" style:vertical-align="middle"/>
      <style:text-properties fo:color="#000000" style:font-name="Times-Roman" fo:font-family="Times-Roman" style:font-family-generic="roman" style:font-pitch="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b_Einf._20_Abs._5d_" style:display-name="[Einf. Abs.]" style:family="paragraph" style:parent-style-name="normal" style:default-outline-level="">
      <style:paragraph-properties fo:line-height="120%" fo:orphans="0" fo:widows="0" style:vertical-align="middle"/>
      <style:text-properties fo:color="#000000" style:font-name="MinionPro-Regular" fo:font-family="MinionPro-Regular" style:font-family-generic="roman" style:font-pitch="variable" style:font-name-asian="Calibri1" style:font-family-asian="Calibri" style:font-family-generic-asian="system" style:font-pitch-asian="variable" style:language-asian="en" style:country-asian="US" style:font-name-complex="MinionPro-Regular1" style:font-family-complex="MinionPro-Regular"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Arial" fo:font-family="Arial" style:font-family-generic="roman" style:font-pitch="variable" fo:font-size="14pt" fo:language="fr" fo:country="FR" fo:font-weight="bold" style:font-size-asian="14pt" style:font-weight-asian="bold"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Unresolved_20_Mention1" style:display-name="Unresolved Mention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gd"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MP2" style:family="paragraph" style:parent-style-name="Standard">
      <style:paragraph-properties fo:margin-left="0in" fo:margin-right="0.25in" fo:text-indent="0in" style:auto-text-indent="false" fo:padding="0in" fo:border="none">
        <style:tab-stops>
          <style:tab-stop style:position="3.15in" style:type="center"/>
          <style:tab-stop style:position="6.3in" style:type="right"/>
        </style:tab-stops>
      </style:paragraph-properties>
      <style:text-properties fo:color="#000000"/>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padding="0in" fo:border="none">
        <style:tab-stops>
          <style:tab-stop style:position="3.15in" style:type="center"/>
          <style:tab-stop style:position="6.3in" style:type="right"/>
        </style:tab-stops>
      </style:paragraph-properties>
    </style:style>
    <style:style style:name="MP6" style:family="paragraph" style:parent-style-name="Standard">
      <style:paragraph-properties fo:padding="0in" fo:border="none">
        <style:tab-stops>
          <style:tab-stop style:position="3.15in" style:type="center"/>
          <style:tab-stop style:position="5.9272in"/>
          <style:tab-stop style:position="6.3in" style:type="right"/>
        </style:tab-stops>
      </style:paragraph-properties>
    </style:style>
    <style:style style:name="MT1" style:family="text">
      <style:text-properties fo:font-variant="small-caps" fo:color="#ffffff" style:text-line-through-style="none" style:text-line-through-type="none" style:text-position="0% 100%" style:font-name="Calibri" fo:font-size="24pt" fo:font-style="normal" fo:font-weight="bold" style:font-name-asian="Calibri1" style:font-size-asian="24pt" style:font-style-asian="normal" style:font-weight-asian="bold" style:font-name-complex="Calibri1"/>
    </style:style>
    <style:style style:name="MT2" style:family="text">
      <style:text-properties fo:color="#000000" style:text-position="sub 58%"/>
    </style:style>
    <style:style style:name="MT3" style:family="text">
      <style:text-properties fo:color="#000000"/>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top"/>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4744in" fo:min-width="4.432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3937in" fo:margin-left="0.5in" fo:margin-right="0.5in" style:writing-mode="lr-tb" style:layout-grid-color="#c0c0c0" style:layout-grid-lines="23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47in" fo:margin-left="0in" fo:margin-right="0in" fo:margin-bottom="0.1654in" style:dynamic-spacing="true"/>
      </style:header-style>
      <style:footer-style>
        <style:header-footer-properties fo:min-height="1.3783in" fo:margin-left="0in" fo:margin-right="0in" fo:margin-top="1.339in" style:dynamic-spacing="true"/>
      </style:footer-style>
    </style:page-layout>
  </office:automatic-styles>
  <office:master-styles>
    <style:master-page style:name="Standard" style:page-layout-name="Mpm1">
      <style:header>
        <text:p text:style-name="MP1"><draw:frame draw:style-name="Mfr1" draw:name="image1.jpg" text:anchor-type="char" svg:y="0.0445in" svg:width="8.2665in" svg:height="11.6902in" draw:z-index="0"><draw:image xlink:href="Pictures/10000000000006E8000009C46FF07FFEA76CD3E4.jpg" xlink:type="simple" xlink:show="embed" xlink:actuate="onLoad" loext:mime-type="image/jpeg"/><svg:desc>Higru</svg:desc></draw:frame></text:p>
      </style:header>
      <style:footer>
        <text:p text:style-name="MP2"><draw:frame draw:style-name="Mfr2" draw:name="Frame1" text:anchor-type="paragraph" svg:x="-0.0835in" svg:y="-0.4445in" svg:width="4.6327in" svg:height="0.6744in" draw:z-index="0"><draw:text-box><text:p text:style-name="MP3"><text:span text:style-name="MT1">INFORMACIJA ŽINIASKLAIDAI</text:span></text:p></draw:text-box></draw:frame><draw:custom-shape text:anchor-type="paragraph" draw:z-index="1" draw:name="Image1" draw:style-name="Mgr1" draw:text-style-name="MP4" svg:width="4.6323in" svg:height="0.674in" svg:x="-0.0835in" svg:y="-0.4445in"><text:p text:style-name="MP3"><text:span text:style-name="MT1">INFORMACIJA ŽINIASKLAID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header>
        <text:p text:style-name="MP5"><draw:frame draw:style-name="Mfr3" draw:name="Image1" text:anchor-type="char" svg:x="0in" svg:y="0.0043in" svg:width="8.2665in" svg:height="11.6902in" draw:z-index="2"><draw:image xlink:href="Pictures/10000000000006E8000009C46FF07FFEA76CD3E4.jpg" xlink:type="simple" xlink:show="embed" xlink:actuate="onLoad" loext:mime-type="image/jpeg"/><svg:desc>Higru</svg:desc></draw:frame><text:span text:style-name="MT2"><text:tab/><text:tab/><text:tab/></text:span></text:p>
      </style:header>
      <style:footer>
        <text:p text:style-name="MP6"><draw:custom-shape text:anchor-type="paragraph" draw:z-index="0" draw:name="Image2" draw:style-name="Mgr1" draw:text-style-name="MP4" svg:width="4.6323in" svg:height="0.674in" svg:x="-0.0972in" svg:y="-0.5138in"><text:p text:style-name="MP3"><text:span text:style-name="MT1">INFORMACIJA ŽINIASKLAID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5:18:00</meta:creation-date>
    <meta:initial-creator>Lidl Stiftung &amp; Co. KG</meta:initial-creator>
    <meta:document-statistic meta:table-count="0" meta:image-count="2" meta:object-count="0" meta:page-count="1" meta:paragraph-count="25" meta:word-count="593" meta:character-count="4413" meta:non-whitespace-character-count="3829"/>
    <meta:generator>LibreOfficeDev/6.0.5.2$Linux_X86_64 LibreOffice_project/</meta:generator>
  </office:meta>
</office:document-meta>
</file>